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, Helvetica, sans-serif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bold" fo:background-color="transparen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normal" fo:background-color="transparen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fo:letter-spacing="normal" fo:background-color="transparen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9pt" fo:letter-spacing="normal" fo:font-style="normal" fo:font-weight="bold" fo:background-color="transparen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9pt" fo:letter-spacing="normal" fo:font-style="normal" fo:font-weight="normal" fo:background-color="transparen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fo:background-color="transparen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222222" loext:opacity="100%" style:font-name="Arial3" fo:font-size="12pt" fo:letter-spacing="normal" fo:font-style="normal" fo:font-weight="normal"/>
    </style:style>
    <style:style style:name="T1" style:family="text">
      <style:text-properties fo:color="#000000" loext:opacity="100%" style:font-name="Arial" fo:font-size="9pt" fo:background-color="transparent" loext:char-shading-value="0"/>
    </style:style>
    <style:style style:name="T2" style:family="text">
      <style:text-properties fo:color="#000000" loext:opacity="100%" style:font-name="Arial" fo:font-size="9pt" fo:font-weight="bold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edves Hága Györgyi!</text:p>
      <text:p text:style-name="P3"> </text:p>
      <text:p text:style-name="P2">Alább küldjük Buba kedvence 2024.11.24 dátummal készült kórlapját. </text:p>
      <text:p text:style-name="P3"> </text:p>
      <text:p text:style-name="P2">Kórlapot készítette: Dr. Sarkadi István</text:p>
      <text:p text:style-name="P2">Kórlap készítésének dátuma: 2024.11.24</text:p>
      <text:p text:style-name="P3"> </text:p>
      <text:p text:style-name="P2">Tulajdonos neve: Hága Györgyi</text:p>
      <text:p text:style-name="P2">Tulajdonos címe: Budaörs,Szabadság út 142/1.</text:p>
      <text:p text:style-name="P2">Állat neve: Buba</text:p>
      <text:p text:style-name="P2">Fajta: keverék</text:p>
      <text:p text:style-name="P2">Faj: kutya</text:p>
      <text:p text:style-name="P2">Ivar: hysterect.</text:p>
      <text:p text:style-name="P3"> </text:p>
      <text:p text:style-name="P4">Kórlap (237091) adatai:</text:p>
      <text:p text:style-name="P3"> </text:p>
      <text:p text:style-name="P4">[ Kórelőzmény ]</text:p>
      <text:p text:style-name="P5">Próbáltak vizeletet venni UCCR vizsgálatra, de olyan mintha nem ürítene vizeletet 2-3 napja, csak felveszi a pózt.</text:p>
      <text:p text:style-name="P5">Étvágya hónapok óta nincs, fogyogat.</text:p>
      <text:p text:style-name="P5">Pár napig sántított a hátsó lábára az oltás beadása után, de pár napja alig áll rá mindkét hátsó lábára, nincs kedve sétálni, a kanapéra alig bír felugrani.</text:p>
      <text:p text:style-name="P5">Éjszaka egyszer volt hányás.</text:p>
      <text:p text:style-name="P5">Bélsara normál volt tegnap, ma még nem volt.</text:p>
      <text:p text:style-name="P3"> </text:p>
      <text:p text:style-name="P3"> </text:p>
      <text:p text:style-name="P4">[ Tünetek ]</text:p>
      <text:p text:style-name="P5">Nyh hrv, nedves, KTI&lt;2sec. T: 38 °C</text:p>
      <text:p text:style-name="P5">Kissé vizeletszagú lehelet, de nehéz megállapítani a fogkövessége miatt.</text:p>
      <text:p text:style-name="P5">Mellkas felett hallgatva normál légzéshangok és enyhe tachycardia hallható.</text:p>
      <text:p text:style-name="P5">Hasa áttapintható, nem fájdalmas. Teljesen üres húgyhólyag érezhető.</text:p>
      <text:p text:style-name="P3"> </text:p>
      <text:p text:style-name="P5">Gerincére fájdalmat jelez a thoracolumbaris szakaszon. A propriocepció megtartott mind a 4 végtagon.</text:p>
      <text:p text:style-name="P3"> </text:p>
      <text:p text:style-name="P4">[ Kezelés ]</text:p>
      <text:p text:style-name="P3"> </text:p>
      <text:p text:style-name="P5">#356038: Hétvégi És Ünnepi Díj (1 alkalom/kezelés)</text:p>
      <text:p text:style-name="P5">#356039: Vizsgálat (1 alkalom/kezelés)</text:p>
      <text:p text:style-name="P5">#356044: Previcox 57mg rágótabletta (5 tabl)</text:p>
      <text:p text:style-name="P5">#356045: Melovem inj. (0.5 ml.)</text:p>
      <text:p text:style-name="P3"> </text:p>
      <text:p text:style-name="P4">[ Megjegyzés, kezelési javaslat ]</text:p>
      <text:p text:style-name="P5">Holnap estétől 1 és 1/4 tabletta Prevocix adása javasolt 4 napon át.</text:p>
      <text:p text:style-name="P5">Szoros megfigyelés, amennyiben tényleg nem ürít vizeletet 1 napon át kontroll, vérvétel + infúziós kezelés megkezdése javasolt.</text:p>
      <text:p text:style-name="P5">UCCR + UPC vizsgálat szükséges vizeletből.</text:p>
      <text:p text:style-name="P3"> </text:p>
      <text:p text:style-name="P7"><text:span text:style-name="T1">[</text:span><text:span text:style-name="T2">Diagnosis / Differential diagnosis </text:span><text:span text:style-name="T1">]</text:span></text:p>
      <text:p text:style-name="P3"> </text:p>
      <text:p text:style-name="P6">Addison-kór (differenciál)</text:p>
      <text:p text:style-name="P6">AKI (differenciál)</text:p>
      <text:p text:style-name="P6">spondylitis (differenciál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, Helvetica, sans-serif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6T12:48:07.688000000</meta:creation-date>
    <dc:date>2024-11-26T12:48:41.938000000</dc:date>
    <meta:editing-duration>PT35S</meta:editing-duration>
    <meta:editing-cycles>1</meta:editing-cycles>
    <meta:document-statistic meta:table-count="0" meta:image-count="0" meta:object-count="0" meta:page-count="1" meta:paragraph-count="49" meta:word-count="230" meta:character-count="1634" meta:non-whitespace-character-count="1426"/>
    <meta:generator>LibreOffice/7.3.7.2$Windows_X86_64 LibreOffice_project/e114eadc50a9ff8d8c8a0567d6da8f454beeb84f</meta:generator>
  </office:meta>
</office:document-meta>
</file>